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style:line-height-at-least="0.2291in"/>
    </style:style>
    <style:style style:name="T2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P3" style:parent-style-name="Textbody" style:family="paragraph">
      <style:paragraph-properties fo:widows="2" fo:orphans="2" fo:text-align="justify" fo:margin-bottom="0in" style:line-height-at-least="0.2291in"/>
    </style:style>
    <style:style style:name="T4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5" style:parent-style-name="Строгий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Строгий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Textbody" style:family="paragraph">
      <style:paragraph-properties fo:widows="2" fo:orphans="2" fo:text-align="justify" fo:margin-bottom="0in" style:line-height-at-least="0.2291in"/>
    </style:style>
    <style:style style:name="T11" style:parent-style-name="Основнойшрифтабзаца" style:family="text">
      <style:text-properties fo:color="#333333" fo:font-size="14pt" style:font-size-asian="14pt" style:font-size-complex="14pt"/>
    </style:style>
    <style:style style:name="P12" style:parent-style-name="Textbody" style:family="paragraph">
      <style:paragraph-properties fo:widows="2" fo:orphans="2" fo:text-align="justify" fo:margin-bottom="0in" style:line-height-at-least="0.2291in"/>
    </style:style>
    <style:style style:name="T13" style:parent-style-name="Основнойшрифтабзаца" style:family="text">
      <style:text-properties fo:color="#333333" fo:font-size="14pt" style:font-size-asian="14pt" style:font-size-complex="14pt"/>
    </style:style>
    <style:style style:name="T14" style:parent-style-name="Основнойшрифтабзаца" style:family="text">
      <style:text-properties fo:color="#333333" fo:font-size="14pt" style:font-size-asian="14pt" style:font-size-complex="14pt"/>
    </style:style>
    <style:style style:name="T15" style:parent-style-name="Основнойшрифтабзаца" style:family="text">
      <style:text-properties fo:color="#333333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margin-bottom="0in" style:line-height-at-least="0.2291in"/>
    </style:style>
    <style:style style:name="T20" style:parent-style-name="Основнойшрифтабзаца" style:family="text">
      <style:text-properties fo:color="#333333" fo:font-size="14pt" style:font-size-asian="14pt" style:font-size-complex="14pt"/>
    </style:style>
    <style:style style:name="T21" style:parent-style-name="Основнойшрифтабзаца" style:family="text">
      <style:text-properties fo:color="#333333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333333" fo:font-size="14pt" style:font-size-asian="14pt" style:font-size-complex="14pt"/>
    </style:style>
    <style:style style:name="T25" style:parent-style-name="Основнойшрифтабзаца" style:family="text">
      <style:text-properties fo:color="#333333" fo:font-size="14pt" style:font-size-asian="14pt" style:font-size-complex="14pt"/>
    </style:style>
    <style:style style:name="T26" style:parent-style-name="Основнойшрифтабзаца" style:family="text">
      <style:text-properties fo:color="#333333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fo:color="#333333" fo:font-size="14pt" style:font-size-asian="14pt" style:font-size-complex="14pt"/>
    </style:style>
    <style:style style:name="T28" style:parent-style-name="Основнойшрифтабзаца" style:family="text">
      <style:text-properties fo:color="#333333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fo:color="#333333" fo:font-size="14pt" style:font-size-asian="14pt" style:font-size-complex="14pt"/>
    </style:style>
    <style:style style:name="T30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widows="2" fo:orphans="2" fo:text-align="justify" fo:margin-bottom="0in" style:line-height-at-least="0.2291in"/>
      <style:text-properties fo:color="#333333" fo:font-size="14pt" style:font-size-asian="14pt" style:font-size-complex="14pt"/>
    </style:style>
    <style:style style:name="P32" style:parent-style-name="Textbody" style:family="paragraph">
      <style:paragraph-properties fo:widows="2" fo:orphans="2" fo:text-align="justify" fo:margin-bottom="0in" style:line-height-at-least="0.2291in"/>
      <style:text-properties fo:color="#333333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color="#333333" fo:font-size="14pt" style:font-size-asian="14pt" style:font-size-complex="14pt"/>
    </style:style>
    <style:style style:name="T35" style:parent-style-name="Основнойшрифтабзаца" style:family="text">
      <style:text-properties fo:color="#333333" fo:font-size="14pt" style:font-size-asian="14pt" style:font-size-complex="14pt"/>
    </style:style>
    <style:style style:name="T36" style:parent-style-name="Основнойшрифтабзаца" style:family="text">
      <style:text-properties fo:color="#333333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text-properties style:font-name-asian="Times New Roman" fo:font-size="14pt" style:font-size-asian="14pt" style:font-size-complex="14pt" style:language-asian="ar" style:country-asian="SA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45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48" style:parent-style-name="StrongEmphasis" style:family="text">
      <style:text-properties fo:font-weight="normal" style:font-weight-asian="normal" fo:color="#333333" fo:font-size="14pt" style:font-size-asian="14pt" style:font-size-complex="14pt"/>
    </style:style>
  </office:automatic-styles>
  <office:body>
    <office:text text:use-soft-page-breaks="true">
      <text:p text:style-name="P1"><text:span text:style-name="T2">ПОЯСНИТЕЛЬНАЯ ЗАПИСКА</text:span></text:p>
      <text:p text:style-name="P3"><text:span text:style-name="T4">к проекту постановления администрации муниципального образования «Енотаевский муниципальный район Астраханской области» от    <text:s text:c="6"/>№    <text:s text:c="2"/></text:span><text:span text:style-name="T5">«</text:span><text:span text:style-name="T6">О внесении изменений в</text:span><text:span text:style-name="T7"><text:s/>Порядок разработки и утверждения административных регламентов предоставления муниципальных услуг, утвержденный постановлением администрации муниципального образования «Енотаевский муниципальный район Астраханской области» от 30.07.2024 №390</text:span><text:span text:style-name="T8">»</text:span><text:span text:style-name="T9"><text:s/>.</text:span><text:s text:c="12"/><text:s text:c="3"/></text:p>
      <text:p text:style-name="P10"><text:s text:c="11"/><text:span text:style-name="T11">Постановлением вносятся изменения в Порядок разработки и утверждения административных регламентов <text:s/>предоставления муниципальных услуг.  </text:span></text:p>
      <text:p text:style-name="P12"><text:span text:style-name="T13"><text:s text:c="9"/>В соответствии с постановлением администрации муниципального образования «Енотаевский район» от</text:span><text:span text:style-name="T14"><text:s/>24.06.2016 №333 «О порядке проведения антикоррупционной экспертизы нормативных правовых актов администрации муниципального образования «Енотаевский район» и проектов нормативных правовых актов администрации муниципального образования «Енотаевский район» д</text:span><text:span text:style-name="T15">анный проект подлежит независимой антикоррупционной экспертизе и размещению<text:s/></text:span><text:span text:style-name="T16">на официальном сайте администрации муниципального образования «Енотаевский муниципальный район Астраханской области» по адресу: https://enotaev</text:span><text:span text:style-name="T17">s</text:span><text:span text:style-name="T18">kiy.astrobl.ru.</text:span></text:p>
      <text:p text:style-name="P19"><text:span text:style-name="T20"><text:s text:c="9"/>Экспертные<text:s/></text:span><text:span text:style-name="T21">заключения по данному проекту принимаются по адресу:</text:span><text:span text:style-name="T22"><text:s/>416200, Российская Федерация, Астраханская область, Енотаевский муниципальный район, сельское поселение село Енотаевка, село Енотаевка, ул. Кирова зд. 60,<text:s/></text:span><text:span text:style-name="T23">кабинет №31</text:span><text:span text:style-name="T24">, а также по адресу электронной почты</text:span><text:span text:style-name="T25">: </text:span><text:span text:style-name="T26">smozgunova</text:span><text:span text:style-name="T27">@</text:span><text:span text:style-name="T28">astr</text:span><text:span text:style-name="T29">mail.ru.</text:span><text:span text:style-name="T30"> </text:span></text:p>
      <text:p text:style-name="P31">Телефон для справок: 8 (85143) 91-7-52</text:p>
      <text:p text:style-name="P32"/>
      <text:p text:style-name="P33"><text:span text:style-name="T34">Срок п</text:span><text:span text:style-name="T35">риема экспертных заключений с 10.10.2025г. по 21.10</text:span><text:span text:style-name="T36">.2025г.</text:span></text:p>
      <text:p text:style-name="P37"/>
      <text:p text:style-name="P38"/>
      <text:p text:style-name="P39"/>
      <text:p text:style-name="P40"/>
      <text:p text:style-name="P41"/>
      <text:p text:style-name="P42">Начальник юридического отдела</text:p>
      <text:p text:style-name="P43"><text:span text:style-name="T44">администрации МО<text:s/></text:span><text:span text:style-name="T45">«Енотаевский</text:span></text:p>
      <text:p text:style-name="P46"><text:span text:style-name="T47">муниципальный район Астраханской области»<text:s/></text:span><text:span text:style-name="T48"><text:s text:c="23"/>Г.М. Василь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авловна Мозгунова</dc:creator>
    <meta:creation-date>2009-04-16T11:32:00Z</meta:creation-date>
    <dc:date>2025-10-06T08:18:00Z</dc:date>
    <meta:print-date>2024-07-16T12:41:00Z</meta:print-date>
    <meta:template xlink:href="Normal" xlink:type="simple"/>
    <meta:editing-cycles>12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9" meta:character-count="1738" meta:row-count="12" meta:non-whitespace-character-count="1482"/>
  </office:meta>
</office:document-meta>
</file>